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.1111in"/>
      <style:text-properties style:font-name="Arial" style:font-name-asian="Arial" style:font-name-complex="Arial" fo:font-weight="bold" style:font-weight-asian="bold" fo:color="#000000" fo:font-size="13.5pt" style:font-size-asian="13.5pt" fo:background-color="#FFFFFF"/>
    </style:style>
    <style:style style:name="P2" style:parent-style-name="Normalny" style:family="paragraph">
      <style:paragraph-properties fo:text-align="center" fo:margin-bottom="0.1111in"/>
      <style:text-properties style:font-name="Arial" style:font-name-asian="Arial" style:font-name-complex="Arial" fo:font-weight="bold" style:font-weight-asian="bold" fo:color="#000000" fo:font-size="13.5pt" style:font-size-asian="13.5pt" fo:background-color="#FFFFFF"/>
    </style:style>
    <style:style style:name="P3" style:parent-style-name="Normalny" style:family="paragraph">
      <style:paragraph-properties fo:text-align="center" fo:margin-bottom="0.1111in"/>
    </style:style>
    <style:style style:name="T4" style:parent-style-name="Domyślnaczcionkaakapitu" style:family="text">
      <style:text-properties style:font-name="Arial" style:font-name-asian="Arial" style:font-name-complex="Arial" fo:font-weight="bold" style:font-weight-asian="bold" fo:color="#000000" fo:font-size="13.5pt" style:font-size-asian="13.5pt" fo:background-color="#FFFFFF"/>
    </style:style>
    <style:style style:name="T5" style:parent-style-name="Domyślnaczcionkaakapitu" style:family="text">
      <style:text-properties style:font-name="Arial" style:font-name-asian="Arial" style:font-name-complex="Arial" fo:font-weight="bold" style:font-weight-asian="bold" fo:color="#000000" fo:font-size="13.5pt" style:font-size-asian="13.5pt" fo:background-color="#FFFFFF"/>
    </style:style>
    <style:style style:name="P6" style:parent-style-name="Normalny" style:family="paragraph">
      <style:paragraph-properties fo:text-align="center" fo:margin-bottom="0.1111in"/>
      <style:text-properties style:font-name="Arial" style:font-name-asian="Arial" style:font-name-complex="Arial" fo:font-weight="bold" style:font-weight-asian="bold" fo:color="#000000" fo:font-size="13.5pt" style:font-size-asian="13.5pt" fo:background-color="#FFFFFF"/>
    </style:style>
    <style:style style:name="P7" style:parent-style-name="Normalny" style:family="paragraph">
      <style:paragraph-properties fo:text-align="center" fo:margin-bottom="0.1111in"/>
    </style:style>
    <style:style style:name="P8" style:parent-style-name="Normalny" style:family="paragraph">
      <style:paragraph-properties fo:margin-bottom="0.0694in"/>
    </style:style>
    <style:style style:name="T9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/>
    </style:style>
    <style:style style:name="T10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/>
    </style:style>
    <style:style style:name="T11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/>
    </style:style>
    <style:style style:name="T12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/>
    </style:style>
    <style:style style:name="T13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/>
    </style:style>
    <style:style style:name="T14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/>
    </style:style>
    <style:style style:name="T15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/>
    </style:style>
    <style:style style:name="P16" style:parent-style-name="Normalny" style:family="paragraph">
      <style:paragraph-properties fo:margin-bottom="0.0694in"/>
    </style:style>
    <style:style style:name="T17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/>
    </style:style>
    <style:style style:name="T18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/>
    </style:style>
    <style:style style:name="T19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/>
    </style:style>
    <style:style style:name="T20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/>
    </style:style>
    <style:style style:name="T21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/>
    </style:style>
    <style:style style:name="T22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/>
    </style:style>
    <style:style style:name="P23" style:parent-style-name="Normalny" style:family="paragraph">
      <style:paragraph-properties fo:margin-bottom="0.0694in"/>
    </style:style>
    <style:style style:name="T24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/>
    </style:style>
    <style:style style:name="T25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/>
    </style:style>
    <style:style style:name="T26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/>
    </style:style>
    <style:style style:name="T27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/>
    </style:style>
    <style:style style:name="T28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/>
    </style:style>
    <style:style style:name="T29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/>
    </style:style>
    <style:style style:name="T30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/>
    </style:style>
    <style:style style:name="P31" style:parent-style-name="Normalny" style:family="paragraph">
      <style:paragraph-properties fo:margin-bottom="0.0694in"/>
    </style:style>
    <style:style style:name="T32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/>
    </style:style>
    <style:style style:name="T33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/>
    </style:style>
    <style:style style:name="T34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/>
    </style:style>
    <style:style style:name="T35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/>
    </style:style>
    <style:style style:name="P36" style:parent-style-name="Normalny" style:family="paragraph">
      <style:paragraph-properties fo:margin-bottom="0.0694in"/>
    </style:style>
    <style:style style:name="T37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/>
    </style:style>
    <style:style style:name="T38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/>
    </style:style>
    <style:style style:name="T39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/>
    </style:style>
    <style:style style:name="T40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/>
    </style:style>
    <style:style style:name="P41" style:parent-style-name="Normalny" style:family="paragraph">
      <style:paragraph-properties fo:margin-bottom="0.0694in"/>
    </style:style>
    <style:style style:name="T42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/>
    </style:style>
    <style:style style:name="T43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/>
    </style:style>
    <style:style style:name="T44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/>
    </style:style>
    <style:style style:name="T45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/>
    </style:style>
    <style:style style:name="P46" style:parent-style-name="Normalny" style:family="paragraph">
      <style:paragraph-properties fo:margin-bottom="0.0694in"/>
    </style:style>
    <style:style style:name="T47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/>
    </style:style>
    <style:style style:name="T48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/>
    </style:style>
    <style:style style:name="T49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/>
    </style:style>
    <style:style style:name="T50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/>
    </style:style>
    <style:style style:name="T51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/>
    </style:style>
    <style:style style:name="T52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/>
    </style:style>
    <style:style style:name="T53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/>
    </style:style>
    <style:style style:name="P54" style:parent-style-name="Normalny" style:family="paragraph">
      <style:paragraph-properties fo:margin-bottom="0.0694in"/>
    </style:style>
    <style:style style:name="T55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/>
    </style:style>
    <style:style style:name="T56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/>
    </style:style>
    <style:style style:name="T57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/>
    </style:style>
    <style:style style:name="T58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/>
    </style:style>
    <style:style style:name="P59" style:parent-style-name="Normalny" style:family="paragraph">
      <style:paragraph-properties fo:margin-bottom="0.0694in"/>
    </style:style>
    <style:style style:name="T60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/>
    </style:style>
    <style:style style:name="T61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/>
    </style:style>
    <style:style style:name="T62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/>
    </style:style>
    <style:style style:name="T63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/>
    </style:style>
    <style:style style:name="P64" style:parent-style-name="Normalny" style:family="paragraph">
      <style:paragraph-properties fo:margin-bottom="0.1111in"/>
    </style:style>
    <style:style style:name="T65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/>
    </style:style>
    <style:style style:name="T66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/>
    </style:style>
    <style:style style:name="T67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/>
    </style:style>
    <style:style style:name="T68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/>
    </style:style>
    <style:style style:name="P69" style:parent-style-name="Normalny" style:family="paragraph">
      <style:paragraph-properties fo:margin-bottom="0.1388in" fo:line-height="115%"/>
    </style:style>
  </office:automatic-styles>
  <office:body>
    <office:text text:use-soft-page-breaks="true">
      <text:p text:style-name="P1">ФОРМА ВИЛУЧЕННЯ</text:p>
      <text:p text:style-name="P2">(цю форму слід заповнювати та повертати,<text:s/><text:line-break/>лише якщо ви бажаєте відмовитися від договору)</text:p>
      <text:p text:style-name="P3"><text:span text:style-name="T4"><text:line-break/></text:span><text:span text:style-name="T5">MEDYCZNIE PROSTA SPÓŁKA AKCYJNA</text:span></text:p>
      <text:p text:style-name="P6"><text:s/>ul. Biecka 8/1, 38-300 Gorlice</text:p>
      <text:p text:style-name="P7"/>
      <text:p text:style-name="P8"><text:span text:style-name="T9">Цим я заявляю, що я відмовляюся від договору купівлі-продажу</text:span><text:span text:style-name="T10"><text:s/>……………………….<text:s/></text:span><text:span text:style-name="T11">……………………………………</text:span><text:span text:style-name="T12">………………………………………….</text:span><text:span text:style-name="T13"><text:s/>(</text:span><text:span text:style-name="T14">предмет продажу</text:span><text:span text:style-name="T15">)</text:span></text:p>
      <text:p text:style-name="P16"><text:span text:style-name="T17">міститься в<text:s/></text:span><text:span text:style-name="T18">……………………………………</text:span><text:span text:style-name="T19">………………………………………….</text:span><text:span text:style-name="T20"><text:s/>(</text:span><text:span text:style-name="T21">місто</text:span><text:span text:style-name="T22">),</text:span></text:p>
      <text:p text:style-name="P23"><text:span text:style-name="T24">в день<text:s/></text:span><text:span text:style-name="T25">…</text:span><text:span text:style-name="T26">………………………………………</text:span><text:span text:style-name="T27"><text:s/></text:span><text:span text:style-name="T28">номер fv<text:s/></text:span><text:span text:style-name="T29">………………………………</text:span><text:span text:style-name="T30">………..</text:span></text:p>
      <text:p text:style-name="P31"><text:span text:style-name="T32">–<text:s/></text:span><text:span text:style-name="T33">Прізвище та ім'я споживача<text:s/></text:span><text:span text:style-name="T34">.</text:span><text:span text:style-name="T35">………………………………………………………………….</text:span></text:p>
      <text:p text:style-name="P36"><text:span text:style-name="T37">–<text:s/></text:span><text:span text:style-name="T38">Адреса споживача<text:s/></text:span><text:span text:style-name="T39">.</text:span><text:span text:style-name="T40">……………………………………………………………………………..</text:span></text:p>
      <text:p text:style-name="P41"><text:span text:style-name="T42">–<text:s/></text:span><text:span text:style-name="T43">Будь ласка, відшкодуйте суму:</text:span><text:span text:style-name="T44"><text:s/>………………………………………</text:span><text:span text:style-name="T45">……………………..zł</text:span></text:p>
      <text:p text:style-name="P46"><text:span text:style-name="T47">(</text:span><text:span text:style-name="T48">словами</text:span><text:span text:style-name="T49">: ……………………………………….…………………………….…………</text:span><text:span text:style-name="T50">..</text:span><text:span text:style-name="T51"><text:s/></text:span><text:span text:style-name="T52">злотих</text:span><text:span text:style-name="T53">)</text:span></text:p>
      <text:p text:style-name="P54"><text:span text:style-name="T55">на номер рахунку<text:s/></text:span><text:span text:style-name="T56">……</text:span><text:span text:style-name="T57">.</text:span><text:span text:style-name="T58">……………………………………………………………………………</text:span></text:p>
      <text:p text:style-name="P59"><text:span text:style-name="T60">–<text:s/></text:span><text:span text:style-name="T61">Підпис споживача<text:s/></text:span><text:span text:style-name="T62">………………………………….</text:span><text:span text:style-name="T63">……………………………………………</text:span></text:p>
      <text:p text:style-name="P64"><text:span text:style-name="T65">–<text:s/></text:span><text:span text:style-name="T66">Дата:</text:span><text:span text:style-name="T67"><text:s/>………………………………………………………………………</text:span><text:span text:style-name="T68">……………………….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aweł Kołodziejczyk</dc:creator>
    <meta:creation-date>2024-02-21T09:07:00Z</meta:creation-date>
    <dc:date>2024-02-21T09:15:00Z</dc:date>
    <meta:template xlink:href="Normal.dotm" xlink:type="simple"/>
    <meta:editing-cycles>3</meta:editing-cycles>
    <meta:editing-duration>PT480S</meta:editing-duration>
    <meta:document-statistic meta:page-count="1" meta:paragraph-count="1" meta:word-count="109" meta:character-count="766" meta:row-count="5" meta:non-whitespace-character-count="658"/>
  </office:meta>
</office:document-meta>
</file>